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.395cm" fo:margin-left="-0.395cm" table:align="left"/>
    </style:style>
    <style:style style:name="Таблица1.A" style:family="table-column">
      <style:table-column-properties style:column-width="1.367cm"/>
    </style:style>
    <style:style style:name="Таблица1.B" style:family="table-column">
      <style:table-column-properties style:column-width="7.521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4.25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4pt" officeooo:rsid="001a8518" officeooo:paragraph-rsid="001a8518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officeooo:rsid="001a8518" officeooo:paragraph-rsid="001e4056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officeooo:rsid="001d2a3e" officeooo:paragraph-rsid="001d2a3e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officeooo:rsid="001e4056" officeooo:paragraph-rsid="001e4056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4pt" officeooo:rsid="001c32ee" officeooo:paragraph-rsid="001c32ee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4pt" officeooo:rsid="001c32ee" officeooo:paragraph-rsid="001c32ee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4pt" officeooo:rsid="001d2a3e" officeooo:paragraph-rsid="001d2a3e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officeooo:rsid="001c32ee" officeooo:paragraph-rsid="001e4056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4pt" officeooo:rsid="0020229a" officeooo:paragraph-rsid="0020229a" style:font-size-asian="12.25pt" style:font-size-complex="14pt"/>
    </style:style>
    <style:style style:name="T1" style:family="text">
      <style:text-properties officeooo:rsid="001c32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БОУ «Водоватовская СОШ»</text:p>
      <text:p text:style-name="P1"/>
      <text:p text:style-name="P2">План работы к<text:span text:style-name="T1">раеведческой экспедиции</text:span></text:p>
      <text:p text:style-name="P8"><text:s/>«Мужество и подвиг тружеников тыла Арзамасского района </text:p>
      <text:p text:style-name="P8">в годы Великой Отечественной войны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Мероприятие</text:p>
          </table:table-cell>
          <table:table-cell table:style-name="Таблица1.A1" office:value-type="string">
            <text:p text:style-name="P5">Сроки </text:p>
          </table:table-cell>
          <table:table-cell table:style-name="Таблица1.D1" office:value-type="string">
            <text:p text:style-name="P5">Ответственный 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">Обработка данных социального паспорта села Водоватова</text:p>
          </table:table-cell>
          <table:table-cell table:style-name="Таблица1.A2" office:value-type="string">
            <text:p text:style-name="P5">Апрель </text:p>
          </table:table-cell>
          <table:table-cell table:style-name="Таблица1.D2" office:value-type="string">
            <text:p text:style-name="P7">Черемухина Л.Н.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6">Обработка уже имеющихся данных:</text:p>
            <text:p text:style-name="P6">- фото;</text:p>
            <text:p text:style-name="P6">- награды;</text:p>
            <text:p text:style-name="P6">- воспоминания.</text:p>
          </table:table-cell>
          <table:table-cell table:style-name="Таблица1.A2" office:value-type="string">
            <text:p text:style-name="P5">Май </text:p>
          </table:table-cell>
          <table:table-cell table:style-name="Таблица1.D2" office:value-type="string">
            <text:p text:style-name="P7">Агапова А.С.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6">Наметить маршрут. </text:p>
            <text:p text:style-name="P6">Встречи, беседы, фото на память, посильная помощь</text:p>
          </table:table-cell>
          <table:table-cell table:style-name="Таблица1.A2" office:value-type="string">
            <text:p text:style-name="P5">Июнь- август</text:p>
          </table:table-cell>
          <table:table-cell table:style-name="Таблица1.D2" office:value-type="string">
            <text:p text:style-name="P7">Агапова А.С.</text:p>
            <text:p text:style-name="P7">Баринов Ю.К.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6">Оформление книги воспоминаний</text:p>
          </table:table-cell>
          <table:table-cell table:style-name="Таблица1.A2" office:value-type="string">
            <text:p text:style-name="P9">Сентябрь- ноябрь</text:p>
          </table:table-cell>
          <table:table-cell table:style-name="Таблица1.D2" office:value-type="string">
            <text:p text:style-name="P7">Черемухина Л.Н. Агапова А.С.</text:p>
          </table:table-cell>
        </table:table-row>
      </table:table>
      <text:p text:style-name="P1"/>
      <text:p text:style-name="P4">Директор школы:_________(Зиновьева Т.В.)</text:p>
      <text:p text:style-name="P4"/>
      <text:p text:style-name="P3">Заместитель директора по ВР:_____________(Черемухина Л.Н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2:49:10.890627200</meta:creation-date>
    <dc:date>2015-01-30T12:26:24.406649111</dc:date>
    <meta:editing-duration>P0D</meta:editing-duration>
    <meta:editing-cycles>4</meta:editing-cycles>
    <meta:generator>LibreOffice/4.2.7.2$Linux_X86_64 LibreOffice_project/420m0$Build-2</meta:generator>
    <meta:print-date>2014-04-29T11:39:16.463450582</meta:print-date>
    <meta:document-statistic meta:table-count="1" meta:image-count="0" meta:object-count="0" meta:page-count="1" meta:paragraph-count="31" meta:word-count="81" meta:character-count="615" meta:non-whitespace-character-count="558"/>
  </office:meta>
</office:document-meta>
</file>